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688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688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222222" style:font-name="Times New Roman" fo:font-size="12pt" fo:letter-spacing="-0.011cm" fo:font-style="normal" fo:font-weight="normal" style:font-size-asian="12pt" style:font-size-complex="12pt"/>
    </style:style>
    <style:style style:name="P17" style:family="paragraph" style:parent-style-name="Standard">
      <style:paragraph-properties fo:margin-left="0.582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L1">
      <style:paragraph-properties fo:margin-left="0.026cm" fo:margin-right="0cm" fo:text-align="start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5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6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27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Standard" style:list-style-name="L3">
      <style:paragraph-properties fo:margin-left="0.344cm" fo:margin-right="0cm" fo:text-align="start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L4">
      <style:paragraph-properties fo:margin-left="-0.026cm" fo:margin-right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Heading_20_1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variant="normal" fo:text-transform="none" fo:color="#222222" style:font-name="Arial1" fo:letter-spacing="-0.007cm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-0.011cm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2pt" fo:letter-spacing="-0.007cm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22222" style:font-name="Times New Roman" fo:font-size="12pt" fo:letter-spacing="-0.009cm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style:font-name="Times New Roman" fo:font-size="12pt" fo:letter-spacing="-0.021cm" fo:font-style="normal" fo:font-weight="normal" style:font-size-asian="12pt" style:font-size-complex="12pt"/>
    </style:style>
    <style:style style:name="T12" style:family="text">
      <style:text-properties fo:font-variant="normal" fo:text-transform="none" fo:color="#222222" style:font-name="Times New Roman" fo:font-size="12pt" fo:letter-spacing="-0.005cm" fo:font-style="normal" fo:font-weight="normal" style:font-size-asian="12pt" style:font-size-complex="12pt"/>
    </style:style>
    <style:style style:name="T13" style:family="text">
      <style:text-properties fo:font-variant="normal" fo:text-transform="none" fo:color="#222222" style:font-name="Times New Roman" fo:font-size="12pt" fo:letter-spacing="-0.004cm" fo:font-style="normal" fo:font-weight="normal" style:font-size-asian="12pt" style:font-size-complex="12pt"/>
    </style:style>
    <style:style style:name="T14" style:family="text">
      <style:text-properties fo:font-variant="normal" fo:text-transform="none" fo:color="#222222" style:font-name="Times New Roman" fo:font-size="12pt" fo:letter-spacing="-0.002cm" fo:font-style="normal" fo:font-weight="normal" style:font-size-asian="12pt" style:font-size-complex="12pt"/>
    </style:style>
    <style:style style:name="T15" style:family="text">
      <style:text-properties fo:font-variant="normal" fo:text-transform="none" fo:color="#222222" style:font-name="Times New Roman" fo:font-size="12pt" fo:letter-spacing="-0.012cm" fo:font-style="normal" fo:font-weight="normal" style:font-size-asian="12pt" style:font-size-complex="12pt"/>
    </style:style>
    <style:style style:name="T16" style:family="text">
      <style:text-properties fo:font-variant="normal" fo:text-transform="none" fo:color="#222222" style:font-name="Times New Roman" fo:font-size="12pt" fo:letter-spacing="0.019cm" fo:font-style="normal" fo:font-weight="normal" style:font-size-asian="12pt" style:font-size-complex="12pt"/>
    </style:style>
    <style:style style:name="T17" style:family="text">
      <style:text-properties fo:font-variant="normal" fo:text-transform="none" fo:color="#222222" style:font-name="Times New Roman" fo:letter-spacing="-0.007cm" fo:font-style="normal" fo:font-weight="normal"/>
    </style:style>
    <style:style style:name="T18" style:family="text">
      <style:text-properties fo:font-variant="normal" fo:text-transform="none" fo:color="#222222" style:font-name="Times New Roman" fo:letter-spacing="-0.002cm" fo:font-style="normal" fo:font-weight="normal"/>
    </style:style>
    <style:style style:name="T19" style:family="text">
      <style:text-properties fo:letter-spacing="-0.00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Regulamin Stowarzyszenia Zwykłego</text:span></text:p>
      <text:p text:style-name="P18"><text:span text:style-name="T3">„Klub Hodowców Gołębi Pocztowych Ziemi Śląskiej”</text:span><text:span text:style-name="T4"> <text:s text:c="129"/></text:span><text:span text:style-name="T1"><text:s/></text:span></text:p>
      <text:p text:style-name="P4"/>
      <text:p text:style-name="P4"/>
      <text:p text:style-name="P1"><text:span text:style-name="T1"><text:s text:c="377"/></text:span><text:span text:style-name="T2">§1</text:span></text:p>
      <text:p text:style-name="P5"/>
      <text:p text:style-name="P5"/>
      <text:p text:style-name="P1"/>
      <text:list xml:id="list36648171" text:style-name="L1">
        <text:list-header>
          <text:p text:style-name="P19">1.Stowarzyszenie nosi nazwę „Klub Hodowców Gołębi Pocztowych Ziemi Śląskiej” w skrócie <text:s text:c="15"/>KHGP Ziemi Śląskiej i zwane jest „Stowarzyszeniem”</text:p>
          <text:p text:style-name="P20">2.Siedzibą Stowarzyszenia jest Rudziczka </text:p>
          <text:p text:style-name="P20">3.Terenem działania jest obszar Rzeczpospolitej Polskiej</text:p>
          <text:p text:style-name="P20">4.Dla realizacji celów statutowych Stowarzyszenie może prowadzić działania poza granicami kraju na terenie innych państw z poszanowaniem tamtejszego prawa. </text:p>
          <text:p text:style-name="P20">5.Stowarzyszenie jest dobrowolnym , samorządnym, trwałym zrzeszeniem o celach niezarobkowych , nieposiadającym osobowości prawnej.</text:p>
          <text:p text:style-name="P20">6.Stowarzyszenie może we własnym imieniu nabywać prawa, w tym własność i inne prawa rzeczowe, zaciągać zobowiązania , pozywać i być pozywane.</text:p>
          <text:p text:style-name="P20">7.Stowarzyszenie opiera swoją działalność na społecznej pracy członków</text:p>
          <text:p text:style-name="P20">8.Stowarzyszenie używa własnej pieczęci Klubowej.</text:p>
          <text:p text:style-name="P20">9..Podstawą działania są postanowienia niniejszego regulaminu oraz przepisów ustawy z dn 7 kwietnia 1989r. Prawo o stowarzyszeniach.</text:p>
        </text:list-header>
      </text:list>
      <text:p text:style-name="P3"/>
      <text:p text:style-name="P2"/>
      <text:p text:style-name="P2"><text:span text:style-name="T1"><text:s text:c="81"/></text:span><text:span text:style-name="T2"><text:s/>§2 <text:s text:c="2"/></text:span><text:s/></text:p>
      <text:p text:style-name="P2"/>
      <text:p text:style-name="P2"><text:s text:c="215"/>1.Cele Stowarzyszenia to</text:p>
      <text:list xml:id="list36623447" text:style-name="L2">
        <text:list-header>
          <text:p text:style-name="P23">a. zrzeszenie wszystkich osób interesujących się hodowlą gołębi pocztowych,</text:p>
          <text:p text:style-name="P23">b. racjonalny rozwój hodowli polskiego gołębia pocztowego,</text:p>
          <text:p text:style-name="P23">c. szerzenie wśród hodowców wiedzy o życiu ptaków,</text:p>
          <text:p text:style-name="P23">d. propagowanie zasad etyki hodowlanej,</text:p>
          <text:p text:style-name="P24">e. szerzenie wśród młodzieży śląskiej tradycji hodowli gołębia pocztowego.</text:p>
        </text:list-header>
      </text:list>
      <text:list xml:id="list36631593" text:style-name="L3">
        <text:list-item>
          <text:list>
            <text:list-header>
              <text:p text:style-name="P30"><text:s text:c="3"/></text:p>
              <text:p text:style-name="P21">2.Stowarzyszenie realizuje swoje cele poprzez:</text:p>
              <text:p text:style-name="P21">a. organizowanie lotów krajowych i zagranicznych,</text:p>
              <text:p text:style-name="P21">b. organizowanie wystaw gołębi pocztowych,</text:p>
              <text:p text:style-name="P21">c. organizowanie spotkań hodowców gołębi pocztowych,</text:p>
            </text:list-header>
          </text:list>
        </text:list-item>
      </text:list>
      <text:p text:style-name="P7">d. współpraca z wszelkimi osobami , organizacjami i instytucjami o podobnych celach <text:s/>działania, <text:s text:c="15"/>e. podejmowanie działań zmierzających do zachowania tradycji i dorobku związaną z hodowlą gołębia pocztowego </text:p>
      <text:p text:style-name="P7"/>
      <text:p text:style-name="P7"/>
      <text:p text:style-name="P7"><text:s text:c="83"/><text:span text:style-name="T1">§3</text:span></text:p>
      <text:p text:style-name="P10"/>
      <text:list xml:id="list3664037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1.Władzami Stowarzyszenia są: </text:p>
                          <text:p text:style-name="P25"><text:s/>a. Walne Zebranie Członków, </text:p>
                          <text:p text:style-name="P22"><text:s/>b. Zarząd,</text:p>
                          <text:p text:style-name="P22"><text:s/>c. Komisja Rewizyjna.</text:p>
                          <text:p text:style-name="P26">2. Najwyższą władzą Stowarzyszenia jest Walne Zebranie Członków, które stanowią wszyscy <text:s text:c="3"/><text:soft-page-break/>członkowie Stowarzyszenia. <text:s text:c="156"/>3. Walne Zebranie Członków właściwe jest do podejmowania decyzji we wszystkich sprawach Stowarzyszenia, z wyjątkiem spraw zastrzeżonych do kompetencji Zarządu. <text:s text:c="78"/>4.Zarząd składa się z 3 osób – Prezesa, Wiceprezesa oraz Skarbnika. Kadencja władz Stowarzyszenia <text:s/>trwa 4 lata. <text:s text:c="189"/>5.Walne Zebranie Członków zwołuje Zarząd z własnej inicjatywy lub na wniosek co najmniej 1/3 członków Stowarzyszenia. <text:s text:c="143"/>6. Uchwały Walnego Zebrania Członków zapadają zwykłą większością głosów, przy obecności <text:s text:c="34"/>co najmniej połowy uprawnionych do głosowania członków. <text:s text:c="156"/>7. Do kompetencji Walnego Zebrania Członków należą: <text:s text:c="101"/>a. wybór i odwoływanie członków Zarządu – Prezesa, Wiceprezesa oraz Skarbnika,</text:p>
                          <text:p text:style-name="P22">b. wybór komisji rewizyjnej, <text:s text:c="144"/>c. uchwalanie Regulaminu i jego zmian, <text:s text:c="119"/>d. podjęcie uchwały w sprawie rozwiązania Stowarzyszenia, <text:s text:c="92"/>e. ustalanie wysokości składki członkowskiej, <text:s text:c="120"/>f. kontrola działań podejmowanych przez Zarząd, <text:s text:c="109"/>8. Do kompetencji i obowiązków Zarządu należy: <text:s text:c="108"/>a) reprezentowanie Stowarzyszenia na zewnątrz i działanie w jego imieniu, <text:s text:c="71"/>b) wykonywanie uchwał Walnego Zebrania Członków, <text:s text:c="95"/>c) kierowanie bieżącą działalnością Stowarzyszenia, <text:s text:c="105"/>d) zarządzanie środkami finansowymi Stowarzyszenia, zgodnie z obowiązującymi przepisami prawa, niniejszym Regulaminem oraz uchwałami Walnego Zebrania Członków, <text:s text:c="74"/>e) przyjmowanie i wykluczanie członków Stowarzyszenia, <text:s text:c="104"/>f) informowanie organu nadzorującego o zdarzeniach uzasadniających zmianę wpisu w ewidencji stowarzyszeń zwykłych (w terminie 7 dni od dnia wystąpienia zdarzenia) oraz o zmianie miejsca zamieszkania członków Zarządu, <text:s text:c="131"/>9. Uchwały Zarządu zapadają większością głosów w obecności co najmniej dwóch członków Zarządu. <text:s text:c="23"/>W przypadku równej ilości głosów decyduje głos Prezesa Zarządu. <text:s text:c="87"/>10. W przypadku gdy skład Zarządu w trakcie kadencji ulegnie zmniejszeniu, uzupełnienie składu następuje poprzez przeprowadzenie wyborów na nieobsadzone stanowisko. <text:s text:c="169"/>11. Podejmowanie przez Zarząd czynności przekraczających zakres zwykłego zarządu wymaga uprzedniej zgody wszystkich członków stowarzyszenia oraz udzielenia przez nich pełnomocnictwa do dokonania <text:s text:c="7"/>tych czynności. <text:s text:c="150"/>12. Czynnościami przekraczającymi zakres zwykłego zarządu są w szczególności: <text:s text:c="63"/>a) nabycie oraz zbycie nieruchomości lub prawa użytkowania wieczystego, <text:s text:c="63"/>b) ustanowienie ograniczonego prawa rzeczowego, <text:s text:c="103"/>c) zawarcie umowy kredytu albo pożyczki, <text:s text:c="128"/>d) przejęcie długu, uznanie długu, zwolnienie z długu, przystąpienie do długu, zawarcie umowy poręczenia lub zawarcie innej podobnej umowy. <text:s text:c="12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2" text:outline-level="1"/>
      <text:p text:style-name="P13"><text:s text:c="82"/><text:span text:style-name="T2">§4</text:span></text:p>
      <text:p text:style-name="P15"/>
      <text:p text:style-name="P13"><text:span text:style-name="T8">1. Komisja Rewizyjna jest organem kontrolującym całokształt działalności Stowarzyszenia. <text:s text:c="65"/></text:span><text:span text:style-name="T9">2. Komisja Rewizyjna składa się z 2 członków wybieranych przez Walne Zebranie Członków. <text:s text:c="46"/></text:span><text:span text:style-name="T10">3. Komisja wybiera ze swego grona Przewodniczącego i Sekre</text:span><text:span text:style-name="T11">tarza. <text:s text:c="109"/></text:span><text:span text:style-name="T6">4. Komisja Rewizyjna działa w oparciu o regulamin zatwierdzo</text:span><text:span text:style-name="T12">ny przez Walne Zebranie Stowarzyszenia. <text:s text:c="50"/></text:span><text:span text:style-name="T10">5. Do czynności Komisji Rewizyjnej należy: <text:s text:c="109"/></text:span><text:span text:style-name="T12">a. przeprowadzanie okresowych kontroli działalności statutowej i finansowej Stowarzyszenia, <text:s text:c="23"/></text:span><text:span text:style-name="T9">b. </text:span><text:span text:style-name="T13">wydawanie zaleceń pokontrolnych w przypadku stwier</text:span><text:span text:style-name="T7">dzenia uchybień w działalności, określenie terminów oraz </text:span><text:span text:style-name="T14">sposobów ich usunięcia, <text:s text:c="131"/></text:span><text:soft-page-break/><text:span text:style-name="T9">c. </text:span><text:span text:style-name="T13">składanie sprawozdań z całokształtu swej działalności na </text:span><text:span text:style-name="T10">Walnym Zebraniu Członków oraz stawianie wniosku o udzie</text:span><text:span text:style-name="T13">lenie lub odmowę udzielenia absolutorium ustępującemu </text:span><text:span text:style-name="T15">Zarządowi, <text:s text:c="65"/></text:span><text:span text:style-name="T9">d. składanie zastrzeżeń w stosunku do projektowanych </text:span><text:span text:style-name="T12">uchwał, postanowień i przedsięwzięć Zarządu, <text:s text:c="2"/>jeżeli Ko</text:span><text:span text:style-name="T9">misja dojdzie do wniosku, że spowodują one lub mogą </text:span><text:span text:style-name="T14">spowodować nieprawidłowości <text:s text:c="24"/>w działaniu Stowarzyszenia, <text:s text:c="166"/></text:span><text:span text:style-name="T9">e. </text:span><text:span text:style-name="T15">występowanie z żądaniem zwołania Nadzwyczajnego Wal</text:span><text:span text:style-name="T12">nego Zebrania Członków, względnie z wnioskiem o zwołanie </text:span><text:span text:style-name="T15">posiedzenia Zarządu w przypadkach stwierdzenia niezgod</text:span><text:span text:style-name="T9">nych z prawem lub Statutem bądź istotnymi interesami Stowarzyszenia </text:span><text:span text:style-name="T12"><text:s/>działań Zarządu, <text:s text:c="98"/>6.. Członek Komisji Rewizyjnej może być zawieszony w czyn</text:span><text:span text:style-name="T6">nościach lub odwołany z </text:span><text:span text:style-name="T16">jej</text:span><text:span text:style-name="T9"> </text:span><text:span text:style-name="T6">składu, jeżeli nie wykonuje przy</text:span><text:span text:style-name="T9">jętych obowiązków, działa niezgodnie ze Statutem, bądź w </text:span><text:span text:style-name="T14">inny sposób zawiódł zaufanie członków Stowarzyszenia. <text:s text:c="135"/></text:span><text:span text:style-name="T6">7.. Uchwałę o zawieszeniu w czynnościach lub odwołaniu człon</text:span><text:span text:style-name="T7">ka Komisji Rewizyjnej podejmuje Walne <text:s/>Zebranie Członków <text:s/></text:span><text:span text:style-name="T17">większością 2/3 głosów przy obecności co najmniej połowy</text:span><text:span text:style-name="T18"> </text:span><text:span text:style-name="T17">uprawnionych do głosowania</text:span><text:span text:style-name="T5">.</text:span><text:span text:style-name="T19"> <text:s text:c="159"/></text:span><text:span text:style-name="T13">8.. Odwołany lub zawieszony członek Komisji Rewizyjnej ma prawo odwołać się do Walnego Zebrania Stowarzyszenia <text:s/>w terminie 14 dni od podjęcia uchwały o odwołaniu lub zawie</text:span><text:span text:style-name="T6">szeniu.</text:span></text:p>
      <text:p text:style-name="P16"/>
      <text:p text:style-name="P6"><text:s text:c="81"/>§5</text:p>
      <text:p text:style-name="P14"/>
      <text:list xml:id="list36632174" text:style-name="L5">
        <text:list-header>
          <text:p text:style-name="P27">1.Członkiem stowarzyszenia może być osoba fizyczna posiadająca obywatelstwo polskie (lub cudzoziemiec mający w Polsce miejsce zamieszkania) posiadająca pełną zdolność do czynności prawnych i niepozbawiona praw publicznych, który złoży pisemną deklarację o przystąpieniu do Stowarzyszenia oraz akceptacji jego Regulaminu. <text:s text:c="109"/>2.Uchwały w sprawach członkostwa podejmuje Zarząd. Od uchwały Zarządu przysługuje odwołanie <text:s text:c="23"/>(w terminie 30 dni od otrzymania uchwały Zarządu) do Walnego Zebrania Członków. Uchwała Walnego Zebrania Członków jest ostateczna.</text:p>
          <text:p text:style-name="P27"><text:s text:c="172"/>3.Członkostwo w Stowarzyszeniu ustaje na skutek:</text:p>
          <text:p text:style-name="P27">a. wykluczenia członka przez Walne Zebranie Członków, <text:s text:c="100"/>b. pisemnej rezygnacji złożonej Zarządowi Stowarzyszenia, <text:s text:c="90"/>c. utraty praw obywatelskich na mocy prawomocnego wyroku sądu, <text:s text:c="74"/>d. śmierci członka. <text:s text:c="151"/>e. dobrowolne wystąpienie <text:s text:c="162"/>f. rozwiązanie Klubu <text:s text:c="141"/>4.Członkowie Stowarzyszenia mają prawo: <text:s text:c="125"/>a. biernego i czynnego uczestnictwa w Walnym Zebraniu Członków, <text:s text:c="83"/>b. korzystania z dorobku, majątku i wszelkich form działalności Stowarzyszenia, <text:s text:c="75"/>c. zgłaszania wniosków co do działalności Stowarzyszenia,</text:p>
          <text:p text:style-name="P27">d. korzystać z porad i pomocy w zagadnieniach związanych z hodowlą gołębi</text:p>
          <text:p text:style-name="P27">e. uczestniczyć w wystawach i lotach organizowanych przez Stowarzyszenie</text:p>
          <text:p text:style-name="P27">f. uczestniczyć w wyborach i być wybieranymi <text:s text:c="115"/>5.Do obowiązków członka Stowarzyszenia należy: <text:s text:c="102"/>a. przestrzeganie Regulaminu Stowarzyszenia, <text:s text:c="105"/>b. terminowe uiszczanie składek członkowskich i innych opłat związanych <text:s/>z lotami, <text:s text:c="106"/>c. popieranie i realizowanie celów Stowarzyszenia,</text:p>
          <text:p text:style-name="P27">d. hodować gołębie i brać udział w lotach organizowanych przez Stowarzyszenie,</text:p>
          <text:p text:style-name="P27">e. brać czynny udział w pracach w Stowarzyszeniu. <text:s/></text:p>
        </text:list-header>
      </text:list>
      <text:p text:style-name="P11"/>
      <text:p text:style-name="P11"/>
      <text:p text:style-name="P11"/>
      <text:p text:style-name="P11"><text:s text:c="75"/></text:p>
      <text:p text:style-name="P12"><text:soft-page-break/></text:p>
      <text:p text:style-name="P12"><text:s text:c="74"/>§6</text:p>
      <text:p text:style-name="P12"/>
      <text:p text:style-name="P12"/>
      <text:p text:style-name="P12"/>
      <text:list xml:id="list36625762" text:style-name="L6">
        <text:list-header>
          <text:p text:style-name="P28">1.Stowarzyszenie zwykłe uzyskuje środki na swoją działalność ze składek członkowskich, darowizn, spadków, zapisów, dochodów z majątku stowarzyszenia oraz ofiarności publicznej, dotacji <text:s/>zgodnie <text:s text:c="18"/>z art 42 ust 2 i 3 <text:s text:c="166"/>2.Środkami finansowymi Stowarzyszenia Zarządza Zarząd, zgodnie z obowiązującymi przepisami prawa, niniejszym Regulaminem oraz uchwałami Walnego Zgromadzenia Członków. <text:s text:c="74"/>3.Dla ważności oświadczeń w zakresie praw, podejmowanie zobowiązań majątkowych oraz udzielanie pełnomocnictw wymagane są podpisy jednej spośród następujących: prezesa, wiceprezesa, skarbnika. </text:p>
          <text:p text:style-name="P28">4.Stowarzyszenie nie może: <text:s text:c="137"/>a) powoływać terenowych jednostek organizacyjnych, <text:s text:c="103"/>b) zrzeszać osób prawnych, <text:s text:c="140"/>c) prowadzić działalności gospodarczej, <text:s text:c="119"/>d) prowadzić odpłatnej działalności pożytku publicznego.</text:p>
        </text:list-header>
      </text:list>
      <text:p text:style-name="P12"/>
      <text:p text:style-name="P9"><text:s text:c="69"/></text:p>
      <text:p text:style-name="P9"/>
      <text:p text:style-name="P9"><text:s text:c="81"/>§7</text:p>
      <text:p text:style-name="P17"/>
      <text:p text:style-name="P9"/>
      <text:p text:style-name="P9"/>
      <text:list xml:id="list36618698" text:style-name="L7">
        <text:list-item>
          <text:list>
            <text:list-header>
              <text:p text:style-name="P29">1.Uchwałę w sprawie zmiany statutu oraz uchwałę o rozwiązaniu Stowarzyszenia podejmuje <text:s text:c="56"/>Walne Zgromadzenie Członków kwalifikowaną większością głosów (2/3) przy obecności, co najmniej <text:s text:c="4"/>połowy uprawnionych do głosowania.</text:p>
              <text:p text:style-name="P29">2.Podejmując uchwałę o rozwiązaniu Stowarzyszenia Walne Zebranie Członków określa sposób przeprowadzenia likwidacji oraz przeznaczenia majątku.</text:p>
            </text:list-header>
          </text:list>
        </text:list-item>
      </text:list>
      <text:p text:style-name="P8">3.W sprawach nieuregulowanych w niniejszym statucie zastosowanie mają przepisy ustawy <text:s text:c="30"/>Prawo o stowarzyszeni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G-w </meta:initial-creator>
    <meta:creation-date>2020-12-08T15:56:09.49</meta:creation-date>
    <dc:date>2020-12-10T16:47:55.26</dc:date>
    <dc:creator>M G-w </dc:creator>
    <meta:editing-duration>PT2H37M14S</meta:editing-duration>
    <meta:editing-cycles>15</meta:editing-cycles>
    <meta:generator>OpenOffice.org/3.3$Win32 OpenOffice.org_project/330m20$Build-9567</meta:generator>
    <meta:printed-by>M G-w </meta:printed-by>
    <meta:print-date>2020-12-10T16:42:14.94</meta:print-date>
    <meta:document-statistic meta:table-count="0" meta:image-count="0" meta:object-count="0" meta:page-count="4" meta:paragraph-count="52" meta:word-count="1143" meta:character-count="17306"/>
  </office:meta>
</office:document-meta>
</file>